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Column35" style:family="table-column">
      <style:table-column-properties style:column-width="0.2041in"/>
    </style:style>
    <style:style style:name="TableColumn36" style:family="table-column">
      <style:table-column-properties style:column-width="1.3666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7326in"/>
    </style:style>
    <style:style style:name="TableColumn39" style:family="table-column">
      <style:table-column-properties style:column-width="0.4784in"/>
    </style:style>
    <style:style style:name="TableColumn40" style:family="table-column">
      <style:table-column-properties style:column-width="0.4784in"/>
    </style:style>
    <style:style style:name="TableColumn41" style:family="table-column">
      <style:table-column-properties style:column-width="0.4784in"/>
    </style:style>
    <style:style style:name="TableColumn42" style:family="table-column">
      <style:table-column-properties style:column-width="0.4784in"/>
    </style:style>
    <style:style style:name="TableColumn43" style:family="table-column">
      <style:table-column-properties style:column-width="0.7243in"/>
    </style:style>
    <style:style style:name="TableColumn44" style:family="table-column">
      <style:table-column-properties style:column-width="1.8347in"/>
    </style:style>
    <style:style style:name="TableColumn45" style:family="table-column">
      <style:table-column-properties style:column-width="0.4402in"/>
    </style:style>
    <style:style style:name="TableColumn46" style:family="table-column">
      <style:table-column-properties style:column-width="0.6513in"/>
    </style:style>
    <style:style style:name="TableColumn47" style:family="table-column">
      <style:table-column-properties style:column-width="1.2729in"/>
    </style:style>
    <style:style style:name="TableColumn48" style:family="table-column">
      <style:table-column-properties style:column-width="1.0381in"/>
    </style:style>
    <style:style style:name="Table34" style:family="table">
      <style:table-properties style:width="10.6791in" style:rel-width="100%" fo:margin-left="0in" table:align="center"/>
    </style:style>
    <style:style style:name="TableRow49" style:family="table-row">
      <style:table-row-properties style:min-row-height="0.3013in" fo:keep-together="always"/>
    </style:style>
    <style:style style:name="TableCell50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5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/>
    </style:style>
    <style:style style:name="T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8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105" style:family="table-row">
      <style:table-row-properties style:min-row-height="0.5895in" fo:keep-together="always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32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36" style:family="table-row">
      <style:table-row-properties style:min-row-height="0.5895in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63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/>
    </style:style>
    <style:style style:name="T16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67" style:family="table-row">
      <style:table-row-properties style:min-row-height="0.5895in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9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98" style:family="table-row">
      <style:table-row-properties style:min-row-height="0.5895in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2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29" style:family="table-row">
      <style:table-row-properties style:min-row-height="0.5618in" fo:keep-together="always"/>
    </style:style>
    <style:style style:name="TableCell2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5895in" fo:keep-together="always"/>
    </style:style>
    <style:style style:name="TableCell24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justify" style:vertical-align="bottom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justify" style:vertical-align="bottom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justify" style:vertical-align="bottom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 style:font-name-complex="Arial"/>
    </style:style>
    <style:style style:name="P260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61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style:font-weight-complex="bold"/>
    </style:style>
    <style:style style:name="P262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華康楷書體W5(P)" style:font-name-asian="華康楷書體W5(P)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陽明交通大學課程免修申請單</text:p>
      <text:p text:style-name="P2"/>
      <text:p text:style-name="內文"><text:span text:style-name="T3">系所班：</text:span><text:span text:style-name="T4">　　　　　　　　　　　　　　</text:span><text:span text:style-name="T5"><text:s text:c="3"/></text:span><text:span text:style-name="T6"><text:s/></text:span><text:span text:style-name="T7"><text:s text:c="3"/></text:span><text:span text:style-name="T8"></text:span><text:span text:style-name="T9">學士班　□碩士班 <text:s/>□博士班</text:span><text:span text:style-name="T10"><text:s text:c="50"/></text:span></text:p>
      <text:p text:style-name="P11"><text:span text:style-name="T12">學號：</text:span><text:span text:style-name="T13"><text:s text:c="25"/></text:span><text:span text:style-name="T14"><text:s text:c="4"/></text:span><text:span text:style-name="T15">姓名：</text:span><text:span text:style-name="T16"><text:s/></text:span><text:span text:style-name="T17"><text:s text:c="20"/></text:span><text:span text:style-name="T18"><text:s text:c="3"/></text:span><text:span text:style-name="T19">手機：</text:span><text:span text:style-name="T20"><text:s text:c="19"/></text:span><text:span text:style-name="T21"><text:s text:c="2"/></text:span><text:span text:style-name="T22"><text:s text:c="5"/></text:span><text:span text:style-name="T23">申請日期：</text:span><text:span text:style-name="T24"><text:s/></text:span><text:span text:style-name="T25">　</text:span><text:span text:style-name="T26"><text:s text:c="2"/></text:span><text:span text:style-name="T27">年</text:span><text:span text:style-name="T28">　　</text:span><text:span text:style-name="T29">月</text:span><text:span text:style-name="T30"><text:s text:c="2"/></text:span><text:span text:style-name="T31">　</text:span><text:span text:style-name="T32">日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編</text:p>
            <text:p text:style-name="P52">號</text:p>
          </table:table-cell>
          <table:table-cell table:style-name="TableCell53" table:number-columns-spanned="7">
            <text:p text:style-name="P54"><text:span text:style-name="T55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申請免修之科目</text:p>
          </table:table-cell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<text:span text:style-name="T60">系所/</text:span><text:span text:style-name="T61">開課</text:span><text:span text:style-name="T62">單位</text:span></text:p>
            <text:p text:style-name="P63">逐欄勾選意見並簽章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課程名稱</text:p>
          </table:table-cell>
          <table:table-cell table:style-name="TableCell68" table:number-rows-spanned="2">
            <text:p text:style-name="P69">修課</text:p>
            <text:p text:style-name="P70">年級</text:p>
          </table:table-cell>
          <table:table-cell table:style-name="TableCell71" table:number-rows-spanned="2">
            <text:p text:style-name="P72">開課</text:p>
            <text:p text:style-name="P73">校系所</text:p>
          </table:table-cell>
          <table:table-cell table:style-name="TableCell74" table:number-columns-spanned="2">
            <text:p text:style-name="P75">上學期</text:p>
          </table:table-cell>
          <table:covered-table-cell/>
          <table:table-cell table:style-name="TableCell76" table:number-columns-spanned="2">
            <text:p text:style-name="P77">下學期</text:p>
          </table:table-cell>
          <table:covered-table-cell/>
          <table:table-cell table:style-name="TableCell78" table:number-rows-spanned="2">
            <text:p text:style-name="P79">永久課號</text:p>
          </table:table-cell>
          <table:table-cell table:style-name="TableCell80" table:number-rows-spanned="2">
            <text:p text:style-name="P81"><text:s/>科 目 名 稱</text:p>
          </table:table-cell>
          <table:table-cell table:style-name="TableCell82" table:number-rows-spanned="2">
            <text:p text:style-name="P83">學分</text:p>
          </table:table-cell>
          <table:table-cell table:style-name="TableCell84" table:number-rows-spanned="2">
            <text:p text:style-name="P85">選別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學分</text:p>
          </table:table-cell>
          <table:table-cell table:style-name="TableCell94">
            <text:p text:style-name="P95">成績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成績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同意免修</text:p>
              </text:list-item>
              <text:list-item>
                <text:p text:style-name="P132">不同意免修</text:p>
              </text:list-item>
            </text:list>
          </table:table-cell>
          <table:table-cell table:style-name="TableCell133">
            <text:p text:style-name="P134"><text:span text:style-name="T135">簽章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list text:style-name="LFO1" text:continue-numbering="true">
              <text:list-item>
                <text:p text:style-name="P162">同意免修</text:p>
              </text:list-item>
              <text:list-item>
                <text:p text:style-name="P163">不同意免修</text:p>
              </text:list-item>
            </text:list>
          </table:table-cell>
          <table:table-cell table:style-name="TableCell164">
            <text:p text:style-name="P165"><text:span text:style-name="T166">簽章</text:span>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list text:style-name="LFO1" text:continue-numbering="true">
              <text:list-item>
                <text:p text:style-name="P193">同意免修</text:p>
              </text:list-item>
              <text:list-item>
                <text:p text:style-name="P194">不同意免修</text:p>
              </text:list-item>
            </text:list>
          </table:table-cell>
          <table:table-cell table:style-name="TableCell195">
            <text:p text:style-name="P196"><text:span text:style-name="T197">簽章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list text:style-name="LFO1" text:continue-numbering="true">
              <text:list-item>
                <text:p text:style-name="P224">同意免修</text:p>
              </text:list-item>
              <text:list-item>
                <text:p text:style-name="P225">不同意免修</text:p>
              </text:list-item>
            </text:list>
          </table:table-cell>
          <table:table-cell table:style-name="TableCell226">
            <text:p text:style-name="P227"><text:span text:style-name="T228">簽章</text:span></text:p>
          </table:table-cell>
        </table:table-row>
        <table:table-row table:style-name="TableRow229">
          <table:table-cell table:style-name="TableCell230" table:number-columns-spanned="8">
            <text:p text:style-name="P231"><text:span text:style-name="T232">系所審</text:span><text:span text:style-name="T233">查</text:span><text:span text:style-name="T234">准予免修合計</text:span><text:span text:style-name="T235"><text:s text:c="5"/></text:span><text:span text:style-name="T236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span text:style-name="T239">註冊組</text:span><text:span text:style-name="T240">檢核</text:span><text:span text:style-name="T241">免修合計</text:span><text:span text:style-name="T242"><text:s text:c="5"/></text:span><text:span text:style-name="T243">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系所</text:span><text:span text:style-name="T248">承辦人</text:span><text:span text:style-name="T249">簽章：</text:span></text:p>
          </table:table-cell>
          <table:covered-table-cell/>
          <table:covered-table-cell/>
          <table:table-cell table:style-name="TableCell250" table:number-columns-spanned="5">
            <text:p text:style-name="P251"><text:span text:style-name="T252">系所主管簽核：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承辦人簽章：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註冊組組長簽章：</text:span></text:p>
          </table:table-cell>
          <table:covered-table-cell/>
          <table:covered-table-cell/>
        </table:table-row>
      </table:table>
      <text:p text:style-name="P259">說明：</text:p>
      <text:list text:style-name="LFO2" text:continue-numbering="true">
        <text:list-item>
          <text:p text:style-name="P260">免修(不給予學分)：經審核准予免修之科目，可免修所申請之學科，惟學生須改修其他學科，以符合規定之畢業課程學分數。</text:p>
        </text:list-item>
        <text:list-item>
          <text:p text:style-name="P261">申請免修之課程，為全校性共同必修課程或各系所必修、必選課程；於開學2週內提出申請。</text:p>
        </text:list-item>
        <text:list-item>
          <text:p text:style-name="P262"><text:span text:style-name="T263">申請件請附已修習科目之歷年成績單或學分證明，</text:span><text:span text:style-name="T264">先經開課</text:span><text:span text:style-name="T265">單位</text:span><text:span text:style-name="T266">或</text:span><text:span text:style-name="T267">系所</text:span><text:span text:style-name="T268">審</text:span><text:span text:style-name="T269">查，再送註冊組檢</text:span><text:span text:style-name="T270">核</text:span><text:span text:style-name="T271">。</text:span></text:p>
        </text:list-item>
        <text:list-item>
          <text:p text:style-name="P272"><text:span text:style-name="T273">經申請核准免修之課程，</text:span><text:span text:style-name="T274">在不變更畢業學分數原則下，得據以免修</text:span><text:span text:style-name="T275">。</text:span><text:span text:style-name="T276">免修結果自行至單一入口網/學籍成績管理系統查詢；免修通過課程，若已加選，請學生務必於申請後1週內</text:span><text:span text:style-name="T277">至課務組辦理逾期退選</text:span><text:span text:style-name="T2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glynis Wu</dc:creator>
    <meta:creation-date>2021-08-06T04:03:00Z</meta:creation-date>
    <dc:date>2021-08-06T04:03:00Z</dc:date>
    <meta:print-date>2008-08-01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