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0013in" fo:margin-left="0in" table:align="lef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 style:min-row-height="0.484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3.4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陽明交通大學衛生福利研究所</text:p>
      <text:p text:style-name="P2">博士班修業進度報告免除申請書</text:p>
      <text:p text:style-name="P3"/>
      <text:p text:style-name="P4">申請日期：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年級</text:p>
          </table:table-cell>
          <table:table-cell table:style-name="TableCell23">
            <text:p text:style-name="P24"/>
          </table:table-cell>
          <table:table-cell table:style-name="TableCell25">
            <text:p text:style-name="P26">指導教授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免除原因</text:p>
          </table:table-cell>
          <table:table-cell table:style-name="TableCell32" table:number-columns-spanned="3">
            <text:p text:style-name="P33"><text:span text:style-name="T34">□</text:span><text:span text:style-name="T35">當學期進行資格考試</text:span></text:p>
            <text:p text:style-name="P36"><text:span text:style-name="T37">(考試日期：</text:span><text:span text:style-name="T38"><text:s text:c="16"/></text:span><text:span text:style-name="T39">；請檢附：資格考核申請表影本)</text:span></text:p>
            <text:p text:style-name="P40"><text:span text:style-name="T41">□</text:span><text:span text:style-name="T42">當學期進行論文計畫書報告</text:span></text:p>
            <text:p text:style-name="P43"><text:span text:style-name="T44">(考試日期：</text:span><text:span text:style-name="T45"><text:s text:c="12"/></text:span><text:span text:style-name="T46">；請檢附：所內審查</text:span><text:span text:style-name="T47">—論文計畫口試申請表及報告書初稿；所外審查—論文計畫報告書初稿</text:span><text:span text:style-name="T48">)</text:span></text:p>
            <text:p text:style-name="P49"><text:span text:style-name="T50">□</text:span><text:span text:style-name="T51">當學期進行博士學位學位考試</text:span></text:p>
            <text:p text:style-name="P52"><text:span text:style-name="T53">(口試日期：_____________；請檢附：學位考申請表影本)</text:span></text:p>
          </table:table-cell>
          <table:covered-table-cell/>
          <table:covered-table-cell/>
        </table:table-row>
      </table:table>
      <text:p text:style-name="P54"/>
      <text:p text:style-name="P55"/>
      <text:p text:style-name="P56"/>
      <text:p text:style-name="P57">指導教授簽名：_________________</text:p>
      <text:p text:style-name="P58"/>
      <text:p text:style-name="P59"><text:span text:style-name="T60"><text:s text:c="8"/>日期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hw ihw</dc:creator>
    <meta:creation-date>2024-07-15T02:16:00Z</meta:creation-date>
    <dc:date>2024-07-15T02:16:00Z</dc:date>
    <meta:print-date>2023-05-1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