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margin-right="0.3333in"/>
      <style:text-properties style:font-name-asian="標楷體"/>
    </style:style>
    <style:style style:name="P6" style:parent-style-name="內文" style:family="paragraph">
      <style:paragraph-properties fo:margin-right="0.3333in"/>
      <style:text-properties style:font-name-asian="標楷體"/>
    </style:style>
    <style:style style:name="P7" style:parent-style-name="內文" style:family="paragraph">
      <style:paragraph-properties fo:margin-right="0.3333in"/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olumn56" style:family="table-column">
      <style:table-column-properties style:column-width="0.8069in"/>
    </style:style>
    <style:style style:name="TableColumn57" style:family="table-column">
      <style:table-column-properties style:column-width="3.4833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9062in"/>
    </style:style>
    <style:style style:name="Table55" style:family="table">
      <style:table-properties style:width="5.8854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52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152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152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本文縮排" style:family="paragraph">
      <style:paragraph-properties fo:margin-left="0.7854in" fo:text-indent="-0.2951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陽明交通大學衛生福利研究所</text:p>
      <text:p text:style-name="P4">研究生論文指導教授同意書</text:p>
      <text:p text:style-name="P5"/>
      <text:p text:style-name="P6">學生姓名：<text:tab/><text:tab/><text:tab/><text:tab/><text:tab/>學號：<text:s/><text:s text:c="13"/><text:s text:c="18"/>年<text:s text:c="12"/>月<text:s text:c="6"/>日</text:p>
      <text:p text:style-name="P7"/>
      <text:p text:style-name="P8">論文題目：</text:p>
      <text:p text:style-name="P9"/>
      <text:p text:style-name="內文"><text:span text:style-name="T10">學生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（請簽名）</text:span></text:p>
      <text:p text:style-name="P25"/>
      <text:p text:style-name="內文"><text:span text:style-name="T26">指導教授：</text:span><text:span text:style-name="T27"><text:s text:c="4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（請簽名）</text:span></text:p>
      <text:p text:style-name="P40"/>
      <text:p text:style-name="內文"><text:span text:style-name="T41">共同指導教授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（請簽名）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必選修</text:p>
          </table:table-cell>
          <table:table-cell table:style-name="TableCell63">
            <text:p text:style-name="P64">科目</text:p>
          </table:table-cell>
          <table:table-cell table:style-name="TableCell65">
            <text:p text:style-name="P66">學分數</text:p>
          </table:table-cell>
          <table:table-cell table:style-name="TableCell67">
            <text:p text:style-name="P68">修習學期</text:p>
          </table:table-cell>
        </table:table-row>
        <table:table-row table:style-name="TableRow69">
          <table:table-cell table:style-name="TableCell70" table:number-rows-spanned="4">
            <text:p text:style-name="P71">必修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6">
            <text:p text:style-name="P104">必選修(主修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 table:number-rows-spanned="4">
            <text:p text:style-name="P152">專題</text:p>
            <text:p text:style-name="P153">討論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說明：一、研究生選定指導教授需填寫此表並請教授簽名。</text:p>
      <text:p text:style-name="P183"><text:tab/><text:s text:c="4"/>二、本同意書填妥後存所辦公室備查。</text:p>
      <text:p text:style-name="P184"><text:span text:style-name="T185">三、如需更改指導教授，請至所辦另行填寫「研究生變更指導教授同意書」，並經新舊指導教授簽名同意後，交由所辦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text-line-through-type="non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text-line-through-type="none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complex="Times New Roman" style:text-line-through-type="none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text-line-through-type="non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8T01:47:00Z</meta:creation-date>
    <dc:date>2022-08-01T02:05:00Z</dc:date>
    <meta:print-date>2016-10-04T01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