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1.85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2923in"/>
    </style:style>
    <style:style style:name="TableColumn35" style:family="table-column">
      <style:table-column-properties style:column-width="3.3958in"/>
    </style:style>
    <style:style style:name="TableColumn36" style:family="table-column">
      <style:table-column-properties style:column-width="1.0729in"/>
    </style:style>
    <style:style style:name="Table33" style:family="table">
      <style:table-properties style:width="5.7611in" fo:margin-left="0in" table:align="lef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.1666in"/>
      <style:text-properties fo:font-weight="bold" style:font-weight-asian="bold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row-height="0.4722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9"/><text:span text:style-name="T2">衛生福利研究所</text:span><text:span text:style-name="T3"><text:s/></text:span><text:span text:style-name="T4">博士班資格考試學分審核表</text:span></text:p>
      <text:p text:style-name="內文"><text:span text:style-name="T5"><text:s text:c="4"/></text:span><text:span text:style-name="T6"><text:s text:c="37"/></text:span><text:s/><text:span text:style-name="T7"><text:s text:c="6"/></text:span><text:span text:style-name="T8"><text:s/></text:span><text:s/>學年度<text:s/><text:span text:style-name="T9"><text:s text:c="2"/></text:span><text:span text:style-name="T10"><text:s text:c="2"/></text:span><text:s/>學期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2"/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 text:c="2"/>年級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P32"><text:s text:c="4"/><text:s text:c="16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/>
            <text:p text:style-name="P40"/>
            <text:p text:style-name="P41">必修<text:s/>6學分</text:p>
          </table:table-cell>
          <table:table-cell table:style-name="TableCell42">
            <text:p text:style-name="P43">科<text:s text:c="5"/>目</text:p>
          </table:table-cell>
          <table:table-cell table:style-name="TableCell44">
            <text:p text:style-name="P45">學分數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6">
            <text:p text:style-name="P64"/>
            <text:p text:style-name="P65"/>
            <text:p text:style-name="P66">主修12學分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內文"/>
            <text:p text:style-name="P99"/>
            <text:p text:style-name="P100">專題討論4學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><text:span text:style-name="T121">指導老師</text:span><text:span text:style-name="T122">簽章</text:span>：<text:span text:style-name="T123"><text:s text:c="26"/></text:span></text:p>
      <text:p text:style-name="內文"><text:span text:style-name="T124">所長</text:span><text:span text:style-name="T125">簽章</text:span>：<text:span text:style-name="T126"><text:s text:c="24"/></text:span><text:span text:style-name="T127"><text:s text:c="2"/></text:span>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hw</meta:initial-creator>
    <dc:creator>曾寶慧</dc:creator>
    <meta:creation-date>2022-09-29T02:38:00Z</meta:creation-date>
    <dc:date>2022-09-29T02:3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