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9437in"/>
    </style:style>
    <style:style style:name="TableColumn13" style:family="table-column">
      <style:table-column-properties style:column-width="1.859in"/>
    </style:style>
    <style:style style:name="TableColumn14" style:family="table-column">
      <style:table-column-properties style:column-width="0.6222in"/>
    </style:style>
    <style:style style:name="TableColumn15" style:family="table-column">
      <style:table-column-properties style:column-width="2.3361in"/>
    </style:style>
    <style:style style:name="Table11" style:family="table">
      <style:table-properties style:width="5.7611in" fo:margin-left="0in" table:align="left"/>
    </style:style>
    <style:style style:name="TableRow16" style:family="table-row">
      <style:table-row-properties style:min-row-height="0.246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/>
    </style:style>
    <style:style style:name="TableColumn30" style:family="table-column">
      <style:table-column-properties style:column-width="3.7118in"/>
    </style:style>
    <style:style style:name="TableColumn31" style:family="table-column">
      <style:table-column-properties style:column-width="2.0493in"/>
    </style:style>
    <style:style style:name="Table29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ableRow44" style:family="table-row">
      <style:table-row-properties style:row-height="0.55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row-height="0.55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row-height="0.551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row-height="0.551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row-height="0.551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10"/><text:span text:style-name="T2">衛生福利研究所</text:span><text:span text:style-name="T3"><text:s/></text:span><text:span text:style-name="T4">博士班資格考試科目表</text:span></text:p>
      <text:p text:style-name="內文"><text:span text:style-name="T5"><text:s text:c="18"/></text:span><text:span text:style-name="T6"><text:s text:c="25"/></text:span><text:span text:style-name="T7"><text:s text:c="5"/></text:span><text:span text:style-name="T8"><text:s/></text:span><text:s/>學年度<text:s/><text:span text:style-name="T9"><text:s text:c="2"/></text:span><text:span text:style-name="T10"><text:s text:c="2"/></text:span><text:s/>學期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<text:s text:c="2"/></text:span>姓名</text:p>
          </table:table-cell>
          <table:table-cell table:style-name="TableCell19">
            <text:p text:style-name="P20"/>
          </table:table-cell>
          <table:table-cell table:style-name="TableCell21">
            <text:p text:style-name="內文">學號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><text:span text:style-name="T25"><text:s text:c="2"/></text:span>年級</text:p>
          </table:table-cell>
          <table:table-cell table:style-name="TableCell26">
            <text:p text:style-name="內文"/>
          </table:table-cell>
          <table:table-cell table:style-name="TableCell27" table:number-columns-spanned="2">
            <text:p text:style-name="內文"/>
          </table:table-cell>
          <table:covered-table-cell/>
        </table:table-row>
      </table:table>
      <text:p text:style-name="P28"><text:s text:c="4"/><text:s text:c="2"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考<text:s/>試<text:s/>科<text:s/>目</text:p>
          </table:table-cell>
          <table:table-cell table:style-name="TableCell35">
            <text:p text:style-name="P36"><text:span text:style-name="T37">命</text:span><text:span text:style-name="T38"><text:s/></text:span><text:span text:style-name="T39">題</text:span><text:span text:style-name="T40"><text:s/></text:span><text:span text:style-name="T41">委</text:span><text:span text:style-name="T42"><text:s/></text:span><text:span text:style-name="T43">員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><text:span text:style-name="T78">指導老師</text:span><text:span text:style-name="T79">簽章</text:span>：<text:span text:style-name="T80"><text:s text:c="26"/></text:span></text:p>
      <text:p text:style-name="P81"/>
      <text:p text:style-name="內文"><text:span text:style-name="T82">所長</text:span><text:span text:style-name="T83">簽章</text:span>：<text:span text:style-name="T84"><text:s text:c="24"/></text:span><text:span text:style-name="T85"><text:s text:c="2"/></text:span><text:s/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hw</meta:initial-creator>
    <dc:creator>曾寶慧</dc:creator>
    <meta:creation-date>2022-09-29T02:39:00Z</meta:creation-date>
    <dc:date>2022-09-29T02:40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